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6">
      <style:table-cell-properties fo:border="thin solid #000000" style:vertical-align="middle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">
            <text:p>Mese AGOSTO 2021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LA TELLA STEFANO</text:p>
          </table:table-cell>
          <table:table-cell office:value-type="float" office:value="1" table:style-name="ce16">
            <text:p>1</text:p>
          </table:table-cell>
          <table:table-cell office:value-type="currency" office:value="724.73" table:style-name="ce7">
            <text:p>724,73 €</text:p>
          </table:table-cell>
          <table:table-cell office:value-type="currency" office:value="513.5" table:style-name="ce7">
            <text:p>513,50 €</text:p>
          </table:table-cell>
          <table:table-cell office:value-type="currency" office:value="0" table:style-name="ce7">
            <text:p>0,00 €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ANEBIANCO FAUSTO</text:p>
          </table:table-cell>
          <table:table-cell office:value-type="float" office:value="1" table:style-name="ce17">
            <text:p>1</text:p>
          </table:table-cell>
          <table:table-cell office:value-type="currency" office:value="233.63" table:style-name="ce9">
            <text:p>233,63 €</text:p>
          </table:table-cell>
          <table:table-cell office:value-type="currency" office:value="715.1" table:style-name="ce9">
            <text:p>715,10 €</text:p>
          </table:table-cell>
          <table:table-cell office:value-type="currency" office:value="0" table:style-name="ce10">
            <text:p>0,00 €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PALAZZI FLAVIANO</text:p>
          </table:table-cell>
          <table:table-cell office:value-type="float" office:value="1" table:style-name="ce11">
            <text:p>1</text:p>
          </table:table-cell>
          <table:table-cell office:value-type="currency" office:value="195.56" table:style-name="ce12">
            <text:p>195,56 €</text:p>
          </table:table-cell>
          <table:table-cell office:value-type="currency" office:value="206.92" table:style-name="ce12">
            <text:p>206,92 €</text:p>
          </table:table-cell>
          <table:table-cell office:value-type="currency" office:value="15.49" table:style-name="ce12">
            <text:p>15,49 €</text:p>
          </table:table-cell>
          <table:table-cell table:number-columns-repeated="16379"/>
        </table:table-row>
        <table:table-row table:number-rows-repeated="1048568" table:style-name="ro4">
          <table:table-cell table:number-columns-repeated="16384"/>
        </table:table-row>
      </table:table>
      <table:database-ranges>
        <table:database-range table:target-range-address="1.A6:1.E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Paisiello Antonia</meta:initial-creator>
    <dc:creator>De Santis Alessandra</dc:creator>
    <meta:creation-date>2017-12-12T15:15:49Z</meta:creation-date>
    <dc:date>2021-09-15T07:13:49Z</dc:date>
    <meta:print-date>2018-01-24T15:41:39Z</meta:print-date>
  </office:meta>
</office:document-meta>
</file>